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ush Script MT1" svg:font-family="'Brush Script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cm" fo:line-height="150%" fo:hyphenation-ladder-count="no-limit" style:page-number="auto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3" style:family="paragraph" style:parent-style-name="Standard" style:list-style-name="WWNum2">
      <style:paragraph-properties fo:margin-top="0cm" fo:margin-bottom="0cm"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4" style:family="paragraph" style:parent-style-name="Standard" style:list-style-name="WWNum1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Brush Script MT" fo:font-size="48pt" fo:font-weight="bold" style:font-name-asian="Brush Script MT1" style:font-size-asian="48pt" style:font-weight-asian="bold" style:font-name-complex="Brush Script MT1" fo:hyphenate="false" fo:hyphenation-remain-char-count="2" fo:hyphenation-push-char-count="2"/>
    </style:style>
    <style:style style:name="P5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.635cm" fo:margin-right="0cm" fo:margin-top="0cm" fo:margin-bottom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left="0.635cm" fo:margin-right="0cm" fo:margin-top="0cm" fo:margin-bottom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8" style:family="paragraph" style:parent-style-name="Standard" style:list-style-name="WWNum2">
      <style:paragraph-properties fo:margin-left="0.635cm" fo:margin-right="0cm" fo:margin-top="0cm" fo:margin-bottom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/>
    </style:style>
    <style:style style:name="T3" style:family="text">
      <style:text-properties fo:font-size="32pt" style:font-size-asian="32pt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list xml:id="list4949478464662678925" text:style-name="WWNum1">
        <text:list-header>
          <text:p text:style-name="P4"><text:s/><text:span text:style-name="T3">Regulamin </text:span></text:p>
        </text:list-header>
      </text:list>
      <text:list xml:id="list2702699660302069454" text:style-name="WWNum2">
        <text:list-item>
          <text:p text:style-name="P3">W turnieju biorą udział sołectwa, które zgłoszą się pisemnie lub mailowo do 12 marca 2015 roku do godz.15.00. Organizatorem Turnieju jest Centrum Kultury i Biblioteka Publiczna Gminy Słupsk, Głobino, zaś współorganizatorem Ośrodek Sportu i Rekreacji Gminy Słupsk <text:s/></text:p>
        </text:list-item>
        <text:list-item>
          <text:p text:style-name="P8"><text:span text:style-name="T1">Zgłoszenia należy wysyłać na adres : Centrum Kultury i Biblioteka Publiczna Gminy Słupsk, Głobino nr 47, 76-200 Słupsk, lub mail </text:span><text:a xlink:type="simple" xlink:href="mailto:biuro@gok.slupsk.pl" text:style-name="Internet_20_link" text:visited-style-name="Visited_20_Internet_20_Link"><text:span text:style-name="T2">biuro@gok.slupsk.pl</text:span></text:a><text:span text:style-name="T1"> </text:span></text:p>
        </text:list-item>
        <text:list-item>
          <text:p text:style-name="P7">W turnieju startują zespoły 5-cioosobowe. W skład zespołów mogą wchodzić wyłącznie osoby zameldowane na terenie danego sołectwa. W <text:s/>wysłanym zgłoszeniu należy podać imiona i nazwiska uczestników, ich wiek oraz adres zameldowania, a także wskazać kapitana drużyny. W zespole musi być minimum jedna kobieta oraz jedno dziecko z rocznika 1999 i młodsze. Kapitan drużyny powinien być pełnoletni. Cztery osoby powinny być z rocznika 1998 i starsze. Wszyscy zawodnicy powinni posiadać legitymacje szkolne lub inny dokument potwierdzający tożsamość.</text:p>
        </text:list-item>
        <text:list-item>
          <text:p text:style-name="P7">Turniej odbędzie się 15 marca 2015 roku w hali sportowo – widowiskowej <text:s/>w Jezierzycach; początek godz. 16.00. Rejestracja drużyn w godzinach 14.30-15.30.</text:p>
        </text:list-item>
        <text:list-item>
          <text:p text:style-name="P7">Rywalizacja odbędzie się w <text:s/>konkurencjach, których wykaz podany zostanie w załączniku do regulaminu. Organizator zastrzega sobie prawo wyboru mniejszej liczby konkurencji.</text:p>
        </text:list-item>
        <text:list-item>
          <text:p text:style-name="P7">Kapitanowie czuwają aby poszczególni zawodnicy byli gotowi do startu w momencie rozpoczęcia danej konkurencji. Z uwagi na ograniczony czas rozgrywania konkursów maksymalny czas oczekiwania na zawodników wynosi 60 sekund - po jego upływie zawodnik/zespół <text:s/>który się nie stawi otrzymuje 0 punktów</text:p>
        </text:list-item>
        <text:list-item>
          <text:p text:style-name="P8"><text:span text:style-name="T1">Punktacja za konkurencje zależna jest <text:s/>od liczby uczestników - za pierwsze miejsce tyle punktów ile sołectw zgłosiło się do turnieju + 2p, za drugie o dwa mniej, zaś za następne o jeden punkt mniej. W przypadku uzyskania w danej konkurencji tej samej ilości punktów przez 2 lub więcej drużyn, to do klasyfikacji ogólnej będą naliczane punkty według zasady: łączna suma punktów uzyskana przez te drużyny dzielona przez liczbę ekip. W przypadku zaś uzyskania tej samej ilości punktów w klasyfikacji ogólnej przez 2 </text:span><text:soft-page-break/><text:span text:style-name="T1">lub więcej drużyn, o kolejności miejsc w II Zimowym Turnieju Sołectw zdecyduje w </text:span><text:span text:style-name="T1">pierwszej kolejności większa liczba zajętych pierwszych miejsc w poszczególnych konkurencjach, później drugich, trzecich itd. </text:span></text:p>
        </text:list-item>
        <text:list-item>
          <text:p text:style-name="P7">Komisja nalicza punkty sołectwom i ogłasza je po rozegraniu każdej konkurencji.</text:p>
        </text:list-item>
        <text:list-item>
          <text:p text:style-name="P7">We wszystkich sprawach spornych decyzję podejmuje Organizator, do którego należy ostateczna interpretacja regulaminu. </text:p>
        </text:list-item>
        <text:list-item>
          <text:p text:style-name="P7">Organizator zastrzega sobie prawo do podania szczegółowych informacji dotyczących przebiegu konkurencji oraz ewentualnych ich modyfikacji w dniu konkursu. Uzależnione to będzie przede wszystkim od ilości zgłoszonych reprezentacji sołectw.</text:p>
        </text:list-item>
        <text:list-item>
          <text:p text:style-name="P7">Wszystkich zawodników obowiązuje strój sportowy i obuwie zmienne.</text:p>
        </text:list-item>
        <text:list-item>
          <text:p text:style-name="P7">Odprawa techniczna oraz losowanie rozpoczną się o godz. 15,45.</text:p>
        </text:list-item>
        <text:list-item>
          <text:p text:style-name="P7">Wszyscy zawodnicy powinni posiadać aktualne badanie lekarskie. W przypadku braku zaświadczenia lekarskiego odpowiedzialność za potencjalne problemy zdrowotne ponosi zawodnik, rodzic lub opiekun prawny.</text:p>
        </text:list-item>
      </text:list>
      <text:p text:style-name="P6"/>
      <text:p text:style-name="P6"/>
      <text:p text:style-name="P6"><text:s text:c="111"/>Z poważaniem</text:p>
      <text:list xml:id="list31383123" text:continue-numbering="true" text:style-name="WWNum2">
        <text:list-header>
          <text:p text:style-name="P5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ush Script MT1" svg:font-family="'Brush Script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k1</meta:initial-creator>
    <dc:creator>. .</dc:creator>
    <meta:editing-cycles>6</meta:editing-cycles>
    <meta:creation-date>2015-02-20T13:17:00</meta:creation-date>
    <dc:date>2015-02-25T11:20:58.40</dc:date>
    <meta:editing-duration>PT43M57S</meta:editing-duration>
    <meta:generator>OpenOffice/4.1.1$Win32 OpenOffice.org_project/411m6$Build-9775</meta:generator>
    <meta:printed-by>. .</meta:printed-by>
    <meta:print-date>2015-02-25T10:42:49.26</meta:print-date>
    <meta:document-statistic meta:table-count="0" meta:image-count="0" meta:object-count="0" meta:page-count="2" meta:paragraph-count="15" meta:word-count="436" meta:character-count="32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