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style:font-name-asian="Times New Roman" style:font-name-complex="Times New Roman" fo:font-size="12pt" style:font-size-asian="12pt"/>
    </style:style>
    <style:style style:name="P2" style:parent-style-name="Standard" style:family="paragraph">
      <style:paragraph-properties fo:keep-with-next="always" fo:text-align="center" fo:margin-bottom="0in" fo:line-height="150%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Brush Script MT" style:font-name-asian="Brush Script MT" style:font-name-complex="Brush Script MT" fo:font-weight="bold" style:font-weight-asian="bold" fo:font-size="48pt" style:font-size-asian="48pt"/>
    </style:style>
    <style:style style:name="T4" style:parent-style-name="Domyślnaczcionkaakapitu" style:family="text">
      <style:text-properties style:font-name="Brush Script MT" style:font-name-asian="Brush Script MT" style:font-name-complex="Brush Script MT" fo:font-weight="bold" style:font-weight-asian="bold" fo:font-size="32pt" style:font-size-asian="32pt" style:font-size-complex="32pt"/>
    </style:style>
    <style:style style:name="P5" style:parent-style-name="Standard" style:list-style-name="WWNum2" style:family="paragraph">
      <style:paragraph-properties fo:text-align="justify" fo:margin-bottom="0in" fo:line-height="150%" fo:margin-left="0.2479in" fo:text-indent="-0.2479in">
        <style:tab-stops>
          <style:tab-stop style:type="left" style:position="-0.4979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6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P9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4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4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5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6" style:parent-style-name="Standard" style:list-style-name="WWNum2" style:family="paragraph">
      <style:paragraph-properties fo:text-align="justify" fo:margin-bottom="0in" fo:line-height="15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7" style:parent-style-name="Standard" style:family="paragraph">
      <style:paragraph-properties fo:text-align="justify" fo:margin-bottom="0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8" style:parent-style-name="Standard" style:family="paragraph">
      <style:paragraph-properties fo:text-align="justify" fo:margin-bottom="0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29" style:parent-style-name="Standard" style:family="paragraph">
      <style:paragraph-properties fo:text-align="justify" fo:margin-bottom="0in" fo:line-height="150%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0" style:parent-style-name="Standard" style:family="paragraph">
      <style:paragraph-properties fo:text-align="justify" fo:margin-bottom="0in" fo:line-height="15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3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<text:span text:style-name="T3"><text:s/></text:span><text:span text:style-name="T4">Regulamin</text:span></text:p>
      <text:list text:style-name="WWNum2">
        <text:list-item text:start-value="1">
          <text:p text:style-name="P5">W turnieju biorą udział sołectwa, które zgłoszą się pisemnie lub mailowo do 15 marca 2016 roku do godz.15.00. Organizatorem Turnieju jest Centrum Kultury i Biblioteka<text:s/>Publiczna Gminy Słupsk, zaś współorganizatorem Ośrodek Sportu i Rekreacji Gminy Słupsk <text:s/></text:p>
        </text:list-item>
        <text:list-item>
          <text:p text:style-name="P6"><text:span text:style-name="T7">Zgłoszenia należy wysyłać na adres : Centrum Kultury i Biblioteka Publiczna Gminy Słupsk, Głobino nr 47, 76-200 Słupsk, lub mail<text:s/></text:span><text:a xlink:href="mailto:biuro@gok.slupsk.pl" office:target-frame-name="_top" xlink:show="replace"><text:span text:style-name="T8">biuro@gok.slupsk.pl</text:span></text:a></text:p>
        </text:list-item>
        <text:list-item>
          <text:p text:style-name="P9"><text:span text:style-name="T10">W turnieju startują zespoły 5-cioosobowe. W skład zespołów mogą wchodzić wyłącznie osoby zameldowane na terenie danego sołectwa. W <text:s/>wysłanym zgłoszeniu należy podać imiona i nazwiska uczestników, ich wiek oraz adres zamel</text:span><text:span text:style-name="T11">dowania, a także wskazać kapitana drużyny. W zespole musi być minimum jedna kobieta oraz jedno dziecko z rocznika 2000 i młodsze. Kapitan drużyny powinien być pełnoletni. Cztery osoby powinny być z rocznika 1999 i starsze. Wszyscy zawodnicy powinni posiada</text:span><text:span text:style-name="T12">ć legitymacje szkolne lub inny dokument potwierdzający tożsamość.</text:span></text:p>
        </text:list-item>
        <text:list-item>
          <text:p text:style-name="P13">Turniej odbędzie się 19 marca 2016<text:s/>roku w hali sportowo – widowiskowej <text:s/>w Jezierzycach; początek godz. 16.00. Rejestracja drużyn w godzinach 14.30-15.30.</text:p>
        </text:list-item>
        <text:list-item>
          <text:p text:style-name="P14">Rywalizacja odbędzie się w <text:s/>konkurencjach, których wykaz podany zostanie w załączniku do regulaminu. Organizator zastrzega sobie prawo wyboru mniejszej liczby konkurencji.</text:p>
        </text:list-item>
        <text:list-item>
          <text:p text:style-name="P15">Kapitanowie czuwają aby poszczególni zawodnicy byli gotowi do startu w momencie rozpoczęcia danej konkurencji. Z uwagi na ograniczony czas rozgrywania konkursów maksymalny czas oczekiwania na zawodników wynosi 60 sekund - po jego upływie zawodnik/zespół <text:s/>który się nie stawi otrzymuje 0 punktów</text:p>
        </text:list-item>
        <text:list-item>
          <text:p text:style-name="P16"><text:span text:style-name="T17">Punktacja za konkurencje zależna jest <text:s/>od liczby uczestników - za pierwsze miejsc</text:span><text:span text:style-name="T18">e tyle punktów ile sołectw zgłosiło się do turnieju + 2p, za drugie o dwa mniej, zaś za następne o jeden punkt mniej. W przypadku uzyskania w danej konkurencji tej samej ilości punktów przez 2 lub więcej drużyn, to do klasyfikacji ogólnej będą naliczane pu</text:span><text:span text:style-name="T19">nkty według zasady: łączna suma punktów uzyskana przez te drużyny dzielona przez liczbę ekip. W przypadku zaś uzyskania tej samej ilości punktów w klasyfikacji ogólnej przez 2 lub więcej drużyn, o kolejności miejsc w III Zimowym Turnieju Sołectw zdecyduje<text:s/></text:span><text:span text:style-name="T20">w pierwszej kolejności większa liczba zajętych pierwszych miejsc w poszczególnych konkurencjach, później drugich, trzecich itd.</text:span></text:p>
        </text:list-item>
        <text:list-item>
          <text:p text:style-name="P21">Komisja nalicza punkty sołectwom i ogłasza je po rozegraniu każdej konkurencji.</text:p>
        </text:list-item>
        <text:list-item>
          <text:p text:style-name="P22">We wszystkich sprawach spornych decyzję podejmuje Organizator, do którego należy ostateczna interpretacja regulaminu.</text:p>
        </text:list-item>
        <text:list-item>
          <text:p text:style-name="P23">Organizator zastrzega sobie prawo do podania szczegółowych informacji dotyczących przebiegu konkurencji oraz ewentualnych ich modyfikacji w dniu konkursu. Uzależnione to będzie przede wszystkim od ilości zgłoszonych reprezentacji sołectw.</text:p>
        </text:list-item>
        <text:list-item>
          <text:p text:style-name="P24">Wszystkich zawodników obowiązuje strój sportowy i obuwie zmienne.</text:p>
        </text:list-item>
        <text:list-item>
          <text:p text:style-name="P25">Odprawa techniczna oraz losowanie rozpoczną się o godz. 15,45.</text:p>
        </text:list-item>
        <text:list-item>
          <text:p text:style-name="P26">Wszyscy zawodnicy powinni posiadać aktualne badanie lekarskie. W przypadku<text:s/>braku zaświadczenia lekarskiego odpowiedzialność za potencjalne problemy zdrowotne ponosi zawodnik, rodzic lub opiekun prawny.</text:p>
        </text:list-item>
      </text:list>
      <text:p text:style-name="P27"/>
      <text:p text:style-name="P28"/>
      <text:p text:style-name="P29"><text:s text:c="111"/>Z poważaniem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1</meta:initial-creator>
    <dc:creator>Maciek1</dc:creator>
    <meta:creation-date>2016-02-23T08:29:00Z</meta:creation-date>
    <dc:date>2016-02-25T12:24:00Z</dc:date>
    <meta:print-date>2016-02-24T08:59:00Z</meta:print-date>
    <meta:template xlink:href="Normal" xlink:type="simple"/>
    <meta:editing-cycles>4</meta:editing-cycles>
    <meta:editing-duration>PT3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3" meta:character-count="3236" meta:row-count="23" meta:non-whitespace-character-count="2779"/>
  </office:meta>
</office:document-meta>
</file>