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keep-with-next="always" fo:text-align="center" fo:margin-bottom="0in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Brush Script MT" style:font-name-asian="Brush Script MT" style:font-name-complex="Brush Script MT" fo:font-weight="bold" style:font-weight-asian="bold" fo:font-size="48pt" style:font-size-asian="48pt"/>
    </style:style>
    <style:style style:name="T4" style:parent-style-name="Domyślnaczcionkaakapitu" style:family="text">
      <style:text-properties style:font-name="Brush Script MT" style:font-name-asian="Brush Script MT" style:font-name-complex="Brush Script MT" fo:font-weight="bold" style:font-weight-asian="bold" fo:font-size="32pt" style:font-size-asian="32pt" style:font-size-complex="32pt"/>
    </style:style>
    <style:style style:name="P5" style:parent-style-name="Standard" style:family="paragraph">
      <style:paragraph-properties fo:text-align="justify" fo:margin-bottom="0in" fo:line-height="150%" fo:margin-left="0.2479in" fo:text-indent="-0.24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<text:s/></text:span><text:span text:style-name="T4">Regulamin</text:span></text:p>
      <text:list text:style-name="WWNum2">
        <text:list-item text:start-value="1">
          <text:p text:style-name="P5">W turnieju biorą udział sołectwa, które zgłoszą się pisemnie lub mailowo do 23<text:s/>marca 2017 roku do godz.15.00. Organizatorem Turnieju jest Centrum Kultury i Biblioteka<text:s/>Publiczna Gminy Słupsk, zaś współorganizatorem Ośrodek Sportu i Rekreacji Gminy Słupsk <text:s/></text:p>
        </text:list-item>
        <text:list-item>
          <text:p text:style-name="P6"><text:span text:style-name="T7">Zgłoszenia należy wysyłać na adres : Centrum Kultury i Biblioteka Publiczna Gminy Słupsk, Głobino nr 47, 76-200 Słupsk, lub mail<text:s/></text:span><text:a xlink:href="mailto:biuro@gok.slupsk.pl" office:target-frame-name="_top" xlink:show="replace"><text:span text:style-name="T8">biuro@gok.slupsk.pl</text:span></text:a><text:span text:style-name="T9"><text:s/>.</text:span><text:span text:style-name="T10">W</text:span><text:span text:style-name="T11"><text:s/>zgłoszeniu należy podać imię i nazwisko zawodnika oraz datę urodzenia</text:span></text:p>
        </text:list-item>
        <text:list-item>
          <text:p text:style-name="P12"><text:span text:style-name="T13">W<text:s/></text:span><text:span text:style-name="T14">turnieju startują zespoły 5-cioosobowe. W skład zespołów mogą wchodzić wyłącznie osoby zamieszkałe na terenie danego sołectwa. W <text:s/>wysłanym zgłoszeniu należy podać imiona i nazwiska uczestników, ich wiek oraz adres zamieszkania,<text:s/></text:span><text:span text:style-name="T15">a także wskazać kapitana drużyny. W zespole musi być minimum jedna kobieta oraz jedn</text:span><text:span text:style-name="T16">a osoba poniżej 18 roku życia (rocznik 1999 i młodsze)<text:s/></text:span><text:span text:style-name="T17">.<text:s/></text:span><text:span text:style-name="T18">Pozostali zawodnicy powinni być pełnoletni</text:span><text:span text:style-name="T19">. Wszyscy zawodnicy powinni posiadać legitym</text:span><text:span text:style-name="T20">acje szkolne lub inny dokument potwierdzający tożsamość.</text:span></text:p>
        </text:list-item>
        <text:list-item>
          <text:p text:style-name="P21">Turniej odbędzie się 25 marca 2017 roku w hali sportowo – widowiskowej <text:s/>w Jezierzycach; początek godz. 16.00. Rejestracja drużyn w godzinach 14.30-15.30.</text:p>
        </text:list-item>
        <text:list-item>
          <text:p text:style-name="P22">Rywalizacja odbędzie się w <text:s/>konkurencjach, których wykaz podany zostanie w załączniku do regulaminu. Organizator zastrzega sobie prawo wyboru mniejszej liczby konkurencji.</text:p>
        </text:list-item>
        <text:list-item>
          <text:p text:style-name="P23">Kapitanowie czuwają aby poszczególni zawodnicy byli gotowi do startu w momencie rozpoczęcia danej konkurencji. Z uwagi na ograniczony czas rozgrywania konkursów maksymalny czas oczekiwania na zawodników wynosi 60 sekund - po jego upływie zawodnik/zespół <text:s/>który się nie stawi otrzymuje 0 punktów</text:p>
        </text:list-item>
        <text:list-item>
          <text:p text:style-name="P24"><text:span text:style-name="T25">Punktacja za konkurencje zależna jest <text:s/>od liczby uczestników - za pierwsze miejsce tyle pu</text:span><text:span text:style-name="T26">nktów ile sołectw zgłosiło się do turnieju + 2p, za drugie o dwa mniej, podobnie za trzecie, zaś za każde następne o jeden punkt mniej. W przypadku uzyskania w danej konkurencji tej samej ilości punktów przez 2 lub więcej drużyn, to do klasyfikacji ogólnej</text:span><text:span text:style-name="T27"><text:s/>będą naliczane punkty według zasady: łączna suma punktów uzyskana przez te drużyny dzielona przez liczbę ekip. W przypadku zaś uzyskania tej samej ilości punktów w klasyfikacji ogólnej przez 2 lub więcej drużyn, o kolejności miejsc w IV Zimowym Turnieju S</text:span><text:span text:style-name="T28">ołectw zdecyduje w pierwszej kolejności większa liczba zajętych pierwszych miejsc w poszczególnych konkurencjach, później drugich, trzecich itd.</text:span></text:p>
        </text:list-item>
        <text:list-item>
          <text:p text:style-name="P29">Komisja nalicza punkty sołectwom i ogłasza je na bieżąco.</text:p>
        </text:list-item>
        <text:list-item>
          <text:p text:style-name="P30">We wszystkich sprawach spornych decyzję podejmuje Organizator, do którego należy ostateczna interpretacja regulaminu.</text:p>
        </text:list-item>
        <text:list-item>
          <text:p text:style-name="P31">Organizator zastrzega sobie prawo do podania szczegółowych informacji dotyczących przebiegu konkurencji oraz ewentualnych ich modyfikacji w dniu konkursu. Uzależnione to będzie przede wszystkim od ilości zgłoszonych reprezentacji sołectw.</text:p>
        </text:list-item>
        <text:list-item>
          <text:p text:style-name="P32">Wszystkich zawodników obowiązuje strój sportowy i obuwie zmienne.</text:p>
        </text:list-item>
        <text:list-item>
          <text:p text:style-name="P33">Odprawa techniczna oraz losowanie rozpoczną się o godz. 15,45.</text:p>
        </text:list-item>
        <text:list-item>
          <text:p text:style-name="P34">Wszyscy zawodnicy powinni posiadać aktualne badanie lekarskie. W przypadku<text:s/>braku zaświadczenia lekarskiego odpowiedzialność za potencjalne problemy zdrowotne ponosi zawodnik, rodzic lub opiekun prawny.</text:p>
        </text:list-item>
      </text:list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1</meta:initial-creator>
    <dc:creator>Maciek</dc:creator>
    <meta:creation-date>2017-03-07T07:58:00Z</meta:creation-date>
    <dc:date>2017-03-09T06:21:00Z</dc:date>
    <meta:print-date>2016-02-24T08:59:00Z</meta:print-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160" meta:row-count="22" meta:non-whitespace-character-count="2714"/>
  </office:meta>
</office:document-meta>
</file>