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8" style:family="table-column">
      <style:table-column-properties style:column-width="0.5729in" style:use-optimal-column-width="false"/>
    </style:style>
    <style:style style:name="TableColumn9" style:family="table-column">
      <style:table-column-properties style:column-width="2.2784in" style:use-optimal-column-width="false"/>
    </style:style>
    <style:style style:name="TableColumn10" style:family="table-column">
      <style:table-column-properties style:column-width="2.0312in" style:use-optimal-column-width="false"/>
    </style:style>
    <style:style style:name="TableColumn11" style:family="table-column">
      <style:table-column-properties style:column-width="1.8104in" style:use-optimal-column-width="false"/>
    </style:style>
    <style:style style:name="Table7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0" style:family="table-column">
      <style:table-column-properties style:column-width="0.5597in" style:use-optimal-column-width="false"/>
    </style:style>
    <style:style style:name="TableColumn71" style:family="table-column">
      <style:table-column-properties style:column-width="2.2916in" style:use-optimal-column-width="false"/>
    </style:style>
    <style:style style:name="TableColumn72" style:family="table-column">
      <style:table-column-properties style:column-width="2.0312in" style:use-optimal-column-width="false"/>
    </style:style>
    <style:style style:name="TableColumn73" style:family="table-column">
      <style:table-column-properties style:column-width="1.8104in" style:use-optimal-column-width="false"/>
    </style:style>
    <style:style style:name="Table69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KARTA</text:p>
      <text:p text:style-name="P2"/>
      <text:p text:style-name="P3">zgłoszenia reprezentacji Sołectwa …..............................................................</text:p>
      <text:p text:style-name="P4">do udziału w<text:s/>V Mistrzostwach Gminy Słupsk w Strzelectwie-<text:s/>3.06.2016r.</text:p>
      <text:p text:style-name="P5">(strzelnica sportowa „Gryfa Słupskiego”)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Data urodzenia</text:p>
          </table:table-cell>
          <table:table-cell table:style-name="TableCell19">
            <text:p text:style-name="P20">Adres zamieszkani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Zaświadczam prawdziwość podanych powyżej danych.</text:p>
      <text:p text:style-name="P53"/>
      <text:p text:style-name="P54"/>
      <text:p text:style-name="P55"><text:s text:c="28"/>…...............................................</text:p>
      <text:p text:style-name="P56"><text:s text:c="26"/>czytelny podpis Sołtysa</text:p>
      <text:p text:style-name="P57"/>
      <text:p text:style-name="P58"/>
      <text:p text:style-name="P59"/>
      <text:p text:style-name="P60"/>
      <text:p text:style-name="P61"/>
      <text:p text:style-name="P62"/>
      <text:p text:style-name="P63">KARTA</text:p>
      <text:p text:style-name="P64"/>
      <text:p text:style-name="P65">zgłoszenia reprezentacji Sołectwa …..............................................................</text:p>
      <text:p text:style-name="P66">do udziału w<text:s/>V Mistrzostwach Gminy Słupsk w Strzelectwie-<text:s/>3.06.2016r.</text:p>
      <text:p text:style-name="P67">(strzelnica sportowa „Gryfa Słupskiego”)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p.</text:p>
          </table:table-cell>
          <table:table-cell table:style-name="TableCell77">
            <text:p text:style-name="P78">Imię i nazwisko</text:p>
          </table:table-cell>
          <table:table-cell table:style-name="TableCell79">
            <text:p text:style-name="P80">Data urodzenia</text:p>
          </table:table-cell>
          <table:table-cell table:style-name="TableCell81">
            <text:p text:style-name="P82">Adres zamieszkania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Zaświadczam prawdziwość podanych powyżej danych.</text:p>
      <text:p text:style-name="P115"/>
      <text:p text:style-name="P116"/>
      <text:p text:style-name="P117"/>
      <text:p text:style-name="P118"><text:s text:c="28"/>…...............................................</text:p>
      <text:p text:style-name="P119"><text:span text:style-name="T120"><text:s text:c="26"/></text:span><text:span text:style-name="T121">czytelny podpis Sołty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K</meta:initial-creator>
    <dc:creator>GOK</dc:creator>
    <meta:creation-date>2017-05-08T20:02:00Z</meta:creation-date>
    <dc:date>2017-05-08T20:02:00Z</dc:date>
    <meta:print-date>2015-06-12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52" meta:row-count="6" meta:non-whitespace-character-count="817"/>
  </office:meta>
</office:document-meta>
</file>